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top="0.1944in" fo:margin-bottom="0.1944in" fo:line-height="100%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top="0.1944in" fo:margin-bottom="0.1944in" fo:line-height="100%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StrongEmphasis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top="0.1944in" fo:margin-bottom="0.1944in" fo:line-height="100%"/>
    </style:style>
    <style:style style:name="T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top="0.1944in" fo:margin-bottom="0.1944in" fo:line-height="100%"/>
    </style:style>
    <style:style style:name="T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.1944in" fo:line-height="100%"/>
    </style:style>
    <style:style style:name="T5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top="0.1944in" fo:margin-bottom="0.1944in" fo:line-height="100%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top="0.1944in" fo:margin-bottom="0.1944in" fo:line-height="100%"/>
    </style:style>
    <style:style style:name="T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.1944in" fo:line-height="100%" fo:margin-left="0.492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line-height="100%" fo:margin-left="0.4923in" fo:text-indent="-0.1965in">
        <style:tab-stops/>
      </style:paragraph-properties>
    </style:style>
    <style:style style:name="T7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bottom="0.1944in" fo:line-height="100%" fo:margin-left="0.4923in" fo:text-indent="-0.1965in">
        <style:tab-stops/>
      </style:paragraph-properties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margin-top="0.1944in" fo:margin-bottom="0.1944in" fo:line-height="100%"/>
    </style:style>
    <style:style style:name="T8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5" style:parent-style-name="span-gray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justify" fo:margin-top="0.1944in" fo:margin-bottom="0.1944in" fo:line-height="100%"/>
    </style:style>
    <style:style style:name="T9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justify" fo:margin-top="0.1944in" fo:margin-bottom="0.1944in" fo:line-height="100%"/>
    </style:style>
    <style:style style:name="T10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margin-top="0.1944in" fo:margin-bottom="0.1944in" fo:line-height="100%"/>
    </style:style>
    <style:style style:name="T1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text-align="justify" fo:line-height="100%"/>
    </style:style>
    <style:style style:name="T13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margin-bottom="0.1944in" fo:line-height="100%"/>
    </style:style>
    <style:style style:name="T1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text-align="justify" fo:line-height="100%"/>
    </style:style>
    <style:style style:name="T1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justify" fo:line-height="100%"/>
    </style:style>
    <style:style style:name="T1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text-align="justify" fo:line-height="100%"/>
    </style:style>
    <style:style style:name="T1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text-align="justify" fo:line-height="100%"/>
    </style:style>
    <style:style style:name="T17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text-align="justify" fo:margin-bottom="0.1944in" fo:line-height="100%"/>
    </style:style>
    <style:style style:name="T17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text-align="justify" fo:margin-top="0.1944in" fo:margin-bottom="0.1944in" fo:line-height="100%"/>
    </style:style>
    <style:style style:name="T1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text-align="justify" fo:line-height="100%"/>
    </style:style>
    <style:style style:name="T19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4" style:parent-style-name="Internetlink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text-align="justify" fo:margin-top="0.1944in" fo:margin-bottom="0.1944in" fo:line-height="100%"/>
    </style:style>
    <style:style style:name="T19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0" style:parent-style-name="Akapitzlistą" style:family="paragraph">
      <style:text-properties style:font-name="Calibri" style:font-name-asian="Times New Roman" style:font-name-complex="Calibri" style:font-size-complex="12pt" style:language-asian="pl" style:country-asian="PL" style:language-complex="ar" style:country-complex="SA"/>
    </style:style>
    <style:style style:name="P201" style:parent-style-name="Standard" style:family="paragraph">
      <style:paragraph-properties fo:text-align="justify" fo:margin-top="0.1944in" fo:margin-bottom="0.1944in" fo:line-height="100%"/>
    </style:style>
    <style:style style:name="T20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5" style:parent-style-name="StrongEmphasis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text-align="justify" fo:margin-top="0.1944in" fo:margin-bottom="0.1944in" fo:line-height="100%"/>
    </style:style>
    <style:style style:name="T207" style:parent-style-name="StrongEmphasis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8" style:parent-style-name="Internetlink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9" style:parent-style-name="Internetlink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<text:span text:style-name="T3">Klauzula informacyjna dotycząca przetwarzania danych osobowych w związku z</text:span><text:span text:style-name="T4"><text:s/>realizacją <text:s/>projektu grantowego pn: dotycząca realizacji projektu grantowego pn: <text:s/>Z</text:span><text:span text:style-name="T5">dalna Szkoła+ <text:s/>w ramach Ogólnopolskiej Sieci Edukacyjnej</text:span></text:h>
      <text:p text:style-name="P6">Na podstawie art. 13, art.14 rozporządzenia Parlamentu Europejskiego i Rady (UE) 2016/679 z 27.04.2016 r. w sprawie ochrony osób fizycznych w związku z przetwarzaniem danych osobowych i w sprawie swobodnego przepływu takich danych oraz uchylenia dyrektywy 95/46/WE (ogólne rozporządzenie o ochronie danych) (dalej, „Rozporządzenie”), informujemy:</text:p>
      <text:p text:style-name="P7">Zasady przetwarzania danych osobowych w Programie Operacyjnym Polska Cyfrowa 2014-2020</text:p>
      <text:p text:style-name="P8"><text:span text:style-name="T9">Przetwarzanie danych osobowych w ramach Programu Operacyjnego Polska Cyfrowa 2014-2020 (POPC 2014-2020) zaangażowane są podmioty, które pełnią rolę administratorów w rozumieniu<text:s/></text:span><text:span text:style-name="T10">RODO</text:span><text:span text:style-name="T11"><text:s/>[Rozporząd</text:span><text:span text:style-name="T12">zenie Parlamentu Europejskiego i Rady (UE) 2016/679 z dnia 27 kwietnia 2016 r. w sprawie ochrony osób fizycznych w związku z przetwarzaniem danych osobowych i w sprawie swobodnego przepływu takich danych oraz uchylenia dyrektywy 95/46/WE (ogólne rozporządz</text:span><text:span text:style-name="T13">enie o ochronie danych) z dnia 27 kwietnia 2016 r. (Dz. Urz. UE. L Nr 119, str. 1).]. Podmioty te podejmują decyzje dotyczące przetwarzanych danych osobowych, tj.: jakie dane osobowe, w jakim celu i w jaki sposób są przetwarzane. K</text:span><text:span text:style-name="T14">ażdy administrator samodz</text:span><text:span text:style-name="T15">ielnie odpowiada za ochronę danych osobowych oraz za informowanie osób, których dane dotyczą, i społeczeństwa o tym, w jaki sposób przetwarza dane osobowe.</text:span></text:p>
      <text:p text:style-name="P16"><text:span text:style-name="T17">Minister Funduszy i Polityki Regionalnej - jako Instytucja Zarządzająca POPC 2014-2020, pełni rolę a</text:span><text:span text:style-name="T18">dministratora danych osobowych przetwarzanych w związku z realizacją POPC 2014-2020</text:span><text:span text:style-name="T19">.</text:span></text:p>
      <text:p text:style-name="P20"><text:span text:style-name="T21">Ponadto Minister, jako jeden z<text:s/></text:span><text:span text:style-name="T22">beneficjentów<text:s/></text:span><text:span text:style-name="T23">projektów realizowanych ze środków pomocy technicznej w ramach POPC 2014-2020 jest administratorem danych osobowych, przetwarz</text:span><text:span text:style-name="T24">anych w tym zakresie</text:span><text:span text:style-name="T25">.</text:span></text:p>
      <text:p text:style-name="P26"><text:span text:style-name="T27">Minister<text:s/></text:span><text:span text:style-name="T28">Funduszy i Polityki Regionalnej</text:span><text:span text:style-name="T29"><text:s/>jest również administratorem danych zgromadzonych w zarządzanym przez niego<text:s/></text:span><text:span text:style-name="T30">Centralnym Systemie Teleinformatycznym</text:span><text:span text:style-name="T31"><text:s/>wspierającym realizację POPC 2014-2020.</text:span></text:p>
      <text:p text:style-name="P32">I. Cel przetwarzania danych osobowych</text:p>
      <text:p text:style-name="P33"><text:span text:style-name="T34">Minister<text:s/></text:span><text:span text:style-name="T35">Funduszy i Polityki Regionalnej</text:span><text:span text:style-name="T36"><text:s/>przetwarza dane osobowe</text:span><text:span text:style-name="T37"><text:s/>w celu realizacji zadań przypisanych Instytucji Zarządzającej POPC 2014-2020 ,</text:span><text:span text:style-name="T38"><text:s/>w zakresie w jakim jest to niezbędne dla realizacji tego celu. Minister<text:s/></text:span><text:span text:style-name="T39">Funduszy i Polityki Regionalnej</text:span><text:span text:style-name="T40"><text:s/>przetwarza dane osobowe<text:s/></text:span><text:span text:style-name="T41">w szczególności w celach</text:span><text:span text:style-name="T42">:</text:span></text:p>
      <text:list text:style-name="WW8Num3">
        <text:list-item text:start-value="1">
          <text:p text:style-name="P43">udzielania wsparcia beneficjentom ubiegającym się o dofinansowanie i realizującym projekty,</text:p>
        </text:list-item>
        <text:list-item>
          <text:p text:style-name="P44">potwierdzania kwalifikowalności wydatków,</text:p>
        </text:list-item>
        <text:list-item>
          <text:p text:style-name="P45">wnioskowania o płatności do Komisji Europejskiej,</text:p>
        </text:list-item>
        <text:list-item>
          <text:p text:style-name="P46">raportowania o nieprawidłowościach,</text:p>
        </text:list-item>
        <text:list-item>
          <text:p text:style-name="P47">ewaluacji,</text:p>
        </text:list-item>
        <text:list-item>
          <text:p text:style-name="P48">monitoringu,</text:p>
        </text:list-item>
        <text:list-item>
          <text:p text:style-name="P49">kontroli,</text:p>
        </text:list-item>
        <text:list-item>
          <text:p text:style-name="P50">audytu,</text:p>
        </text:list-item>
        <text:list-item>
          <text:p text:style-name="P51">sprawozdawczości oraz</text:p>
        </text:list-item>
        <text:list-item>
          <text:p text:style-name="P52"><text:span text:style-name="T53"><text:s/></text:span><text:span text:style-name="T54">działań informacyjno-promocyjnych.</text:span></text:p>
        </text:list-item>
      </text:list>
      <text:p text:style-name="P55">II. Podstawy prawne przetwarzania</text:p>
      <text:p text:style-name="P56"><text:span text:style-name="T57">Przetwarzanie danych osobowych w związku z realizacją POPC 2014-2020 odbywa się zgodnie z RODO</text:span><text:span text:style-name="T58">.</text:span></text:p>
      <text:p text:style-name="P59"><text:span text:style-name="T60">Podstawą prawną przetwarzania danych jest konieczność<text:s/></text:span><text:span text:style-name="T61">realizacji obo</text:span><text:span text:style-name="T62">wiązków spoczywających na Ministrze Funduszy i Polityki Regionalnej - jako na Instytucji Zarządzającej - na podstawie przepisów prawa europejskiego i krajowego</text:span><text:span text:style-name="T63"><text:s/>(art. 6 ust. 1 lit. c RODO).</text:span></text:p>
      <text:p text:style-name="P64">Obowiązki te wynikają m.in. z przepisów ustawy z dnia 11 lipca 2014<text:s/>r. o zasadach realizacji programów w zakresie polityki spójności finansowanych w perspektywie finansowej 2014-2020 oraz przepisów prawa europejskiego:</text:p>
      <text:list text:style-name="WW8Num6" text:continue-numbering="true">
        <text:list-item>
          <text:list>
            <text:list-item>
              <text:p text:style-name="P65">rozporządzenia Parlamentu Europejskiego i Rady nr 1303/2013 z dnia 17 grudnia 2013 r. ustanawiającego wspólne przepisy dotyczące Europejskiego Funduszu Rozwoju Regionalnego, Europejskiego Funduszu Społecznego, Funduszu Spójności, Europejskiego Funduszu Rolnego na rzecz Rozwoju Obszarów Wiejskich oraz Europejskiego Funduszu Morskiego i Rybackiego, oraz ustanawiającego przepisy ogólne dotyczące Europejskiego Funduszu Rozwoju Regionalnego, Europejskiego Funduszu Społecznego, Funduszu Spójności i Europejskiego Funduszu Morskiego i Rybackiego oraz uchylającego Rozporządzenie Rady (WE) nr 1083/2006,</text:p>
            </text:list-item>
            <text:list-item>
              <text:p text:style-name="P66">rozporządzenia<text:s/>wykonawczego Komisji (UE) nr 1011/2014 z dnia 22 września 2014 r. ustanawiającego szczegółowe przepisy wykonawcze do rozporządzenia Parlamentu Europejskiego i Rady (UE) nr 1303/2013 w odniesieniu do wzorów służących do przekazywania Komisji określonych informacji oraz szczegółowe przepisy dotyczące wymiany informacji między beneficjentami a instytucjami zarządzającymi, certyfikującymi, audytowymi i pośredniczącymi.</text:p>
            </text:list-item>
          </text:list>
        </text:list-item>
      </text:list>
      <text:p text:style-name="P67">Podstawą przetwarzania danych osobowych przez Ministra są również:</text:p>
      <text:list text:style-name="WW8Num9" text:continue-numbering="true">
        <text:list-item>
          <text:list>
            <text:list-item>
              <text:p text:style-name="P68"><text:span text:style-name="T69">konieczność realizacji umo</text:span><text:span text:style-name="T70">wy</text:span><text:span text:style-name="T71">, której stroną jest osoba, której dane dotyczą (art. 6 ust. 1 lit. b RODO) - podstawa ta ma zastosowanie m. in.  do danych osobowych osób prowadzących samodzielną działalność gospodarczą, z którymi Minister zawarł umowy w celu realizacji POPC 2014-2020,</text:span></text:p>
            </text:list-item>
            <text:list-item>
              <text:p text:style-name="P72"><text:span text:style-name="T73">wykonywanie<text:s/></text:span><text:span text:style-name="T74">zadań realizowanych w interesie publicznym lub w ramach sprawowania władzy publicznej</text:span><text:span text:style-name="T75"><text:s/>powierzonej Ministrowi (art. 6 ust. 1 lit e RODO) - podstawa ta ma zastosowanie m. in. do organizowanych przez Ministra konkursów i akcji promocyjnych dotyczących Programu,</text:span></text:p>
            </text:list-item>
            <text:list-item>
              <text:p text:style-name="P76"><text:span text:style-name="T77">uzasadniony interes prawny Ministra<text:s/></text:span><text:span text:style-name="T78">Funduszy i Polityki Regionalnej</text:span><text:span text:style-name="T79"><text:s/>(art. 6 ust. 1</text:span><text:span text:style-name="T80"><text:s/>lit f RODO) – podstawa ta ma zastosowanie m.in. do danych osobowych przetwarzanych w związku z realizacją umów w ramach Funduszy Europejskich.</text:span></text:p>
            </text:list-item>
          </text:list>
        </text:list-item>
      </text:list>
      <text:p text:style-name="P81"><text:span text:style-name="T82">W ramach POPC 2014-2020</text:span><text:span text:style-name="T83"><text:s/>w działaniu 3.1</text:span><text:span text:style-name="T84"><text:s/>-<text:s/></text:span><text:span text:style-name="T85">Działania szkoleniowe na rzecz rozwoju kompetencji cyfrowych<text:s/></text:span><text:span text:style-name="T86">przetwarzane są<text:s/></text:span><text:span text:style-name="T87">dane szczególnej kategorii</text:span><text:span text:style-name="T88"><text:s/>(dane o niepełnosprawności). Podstawą prawną ich przetwarzania<text:s/></text:span><text:span text:style-name="T89">jest wyraźna zgoda osoby, której dane dotyczą (art. 9 ust. 2 lit a RODO)</text:span><text:span text:style-name="T90">.</text:span></text:p>
      <text:p text:style-name="P91">III. Rodzaje przetwarzanych danych</text:p>
      <text:p text:style-name="P92"><text:span text:style-name="T93">Minister<text:s/></text:span><text:span text:style-name="T94">Funduszy i Polityki Regionalnej</text:span><text:span text:style-name="T95">w</text:span><text:span text:style-name="T96"><text:s/>celu realizacji POPC 2014-2020 przetwarza dane osobowe m. in.:</text:span></text:p>
      <text:list text:style-name="WW8Num5">
        <text:list-item text:start-value="1">
          <text:p text:style-name="P97"><text:span text:style-name="T98">pracowników, wolontariuszy, praktykantów i stażystów reprezentujących lub wykonujących zadania na rzecz podmiotów zaangażowanych w obsługę i realizację POPC 2014-2020</text:span><text:span text:style-name="T99">,</text:span></text:p>
        </text:list-item>
        <text:list-item>
          <text:p text:style-name="P100">osób wskazanych do kontaktu, osób upoważnionych do podejmowania wiążących decyzji oraz innych osób wykonujących zadania na rzecz wnioskodawców, beneficjentów i partnerów,</text:p>
        </text:list-item>
        <text:list-item>
          <text:p text:style-name="P101">uczestników szkoleń, konkursów, konferencji, komitetów monitorujących, grup roboczych, grup sterujących oraz<text:s/>spotkań informacyjnych lub promocyjnych organizowanych w ramach POPC 2014-2020,</text:p>
        </text:list-item>
        <text:list-item>
          <text:p text:style-name="P102">kandydatów na ekspertów oraz ekspertów zaangażowanych w proces wyboru projektów do dofinansowania lub wykonujących zadania związane z realizacją praw i obowiązków właściwych instytucji, wynikających z zawartych umów o dofinansowanie projektów,</text:p>
        </text:list-item>
        <text:list-item>
          <text:p text:style-name="P103">osób, których dane będą przetwarzane w związku z badaniem kwalifikowalności środków w projekcie, w tym w szczególności: personelu projektu, uczestników komisji przetargowych, oferentów i wykonawców zamówień publicznych, osób świadczących usługi na podstawie umów cywilnoprawnych.</text:p>
        </text:list-item>
      </text:list>
      <text:p text:style-name="P104"><text:span text:style-name="T105">Wśród<text:s/></text:span><text:span text:style-name="T106">rodzajów danych osobowych</text:span><text:span text:style-name="T107"><text:s/>przetwarzanych przez Ministra można wymienić:</text:span></text:p>
      <text:list text:style-name="WW8Num2">
        <text:list-item text:start-value="1">
          <text:p text:style-name="P108">dane identyfikacyjne, w szczególności: imię, nazwisko, miejsce zatrudnienia/formę prowadzenia działalności gospodarczej, stanowisko; w niektórych przypadkach także nr PESEL/NIP/REGON,</text:p>
        </text:list-item>
        <text:list-item>
          <text:p text:style-name="P109">dane dotyczące stosunku pracy, w szczególności otrzymywane wynagrodzenie oraz wymiar czasu pracy,</text:p>
        </text:list-item>
        <text:list-item>
          <text:p text:style-name="P110">dane kontaktowe, które obejmują w szczególności adres e-mail, nr telefonu, nr fax, adres do korespondencji,</text:p>
        </text:list-item>
        <text:list-item>
          <text:p text:style-name="P111">dane o charakterze finansowym, w szczególności nr rachunku bankowego, kwotę przyznanych środków, informacje dotyczące nieruchomości (nr działki, nr księgi wieczystej, nr przyłącza gazowego), kwotę wynagrodzenia,</text:p>
        </text:list-item>
        <text:list-item>
          <text:p text:style-name="P112">dane zbierane w celu realizacji obowiązków sprawozdawczych do których realizacji zobowiązane są państwa członkowskie, obejmujące w szczególności: płeć, wiek w chwili przystąpienia do projektu, wykształcenie, wykonywany zawód, narodowość,<text:s/>informacje o niepełnosprawności.</text:p>
        </text:list-item>
      </text:list>
      <text:p text:style-name="P113">Dane pozyskiwane są bezpośrednio od osób, których dane dotyczą, albo od instytucji i podmiotów zaangażowanych w realizację programów operacyjnych, w szczególności wnioskodawców, beneficjentów i partnerów.</text:p>
      <text:p text:style-name="P114">W przypadku, gdy dane pozyskiwanie są bezpośrednio od osób, których dane dotyczą, podanie danych jest dobrowolne. Odmowa podania danych jest jednak równoznaczna z brakiem możliwości podjęcia stosownych działań, np. ubiegania się o środki w ramach POPC 2014-2020.</text:p>
      <text:p text:style-name="P115">IV. Okres przechowywania danych</text:p>
      <text:p text:style-name="P116"><text:span text:style-name="T117">Dane osobowe będą przechowywane przez okres wskazany w art. 140 ust. 1 rozporządzenia Parlamentu Europejskiego i Rady (UE) nr 1303/2013 z dnia 17 grudnia 2013 r. oraz jednocześnie<text:s/></text:span><text:span text:style-name="T118">przez czas nie krótszy niż 10 lat od dnia przyznania os</text:span><text:span text:style-name="T119">tatniej pomocy w ramach POPC 2014-2020</text:span><text:span text:style-name="T120"><text:s/>- z równoczesnym uwzględnieniem przepisów ustawy z dnia 14 lipca 1983 r. o narodowym zasobie archiwalnym i archiwach.</text:span></text:p>
      <text:p text:style-name="P121">W niektórych przypadkach, np. prowadzenia kontroli u Ministra przez organy Unii Europejskiej, okres<text:s/>ten może zostać wydłużony.</text:p>
      <text:p text:style-name="P122">V. Odbiorcy danych</text:p>
      <text:p text:style-name="P123">Odbiorcami danych osobowych mogą być: </text:p>
      <text:list text:style-name="WW8Num4">
        <text:list-item>
          <text:p text:style-name="P124"><text:span text:style-name="T125">podmioty, którym Instytucja Zarządzająca POPC 2014-2020 powierzyła wykonywanie zadań związanych z realizacją Programu, w tym w szczególności<text:s/></text:span><text:span text:style-name="T126">Instytucja Pośrednicząca POPC</text:span><text:span text:style-name="T127">, a także<text:s/></text:span><text:span text:style-name="T128">eksperci, podmioty prowadzące audyty, kontrole, szkolenia i ewaluacje</text:span><text:span text:style-name="T129">,  </text:span></text:p>
        </text:list-item>
        <text:list-item>
          <text:p text:style-name="P130"><text:span text:style-name="T131">instytucje, organy i agencje Unii Europejskiej (UE)</text:span><text:span text:style-name="T132">, a także inne podmioty, którym UE powierzyła wykonywanie zadań związanych z wdrażaniem POPC 2014-2020, </text:span></text:p>
        </text:list-item>
        <text:list-item>
          <text:p text:style-name="P133"><text:span text:style-name="T134">podmioty świadczą</text:span><text:span text:style-name="T135">ce na rzecz Ministra usługi związane z obsługą i rozwojem systemów teleinformatycznych oraz zapewnieniem łączności, w szczególności<text:s/></text:span><text:span text:style-name="T136">dostawcy rozwiązań IT i  operatorzy telekomunikacyjni</text:span><text:span text:style-name="T137">.</text:span></text:p>
        </text:list-item>
      </text:list>
      <text:p text:style-name="P138">VI. Prawa osoby, której dane dotyczą</text:p>
      <text:soft-page-break/>
      <text:p text:style-name="P139">Osobom, których dane<text:s/>przetwarzane są w związku z realizacją POPC 2014-2020 przysługują następujące prawa:</text:p>
      <text:list text:style-name="WW8Num8">
        <text:list-item text:start-value="1">
          <text:p text:style-name="P140"><text:span text:style-name="T141">prawo<text:s/></text:span><text:span text:style-name="T142">dostępu do danych osobowych i ich sprostowania</text:span><text:span text:style-name="T143"><text:line-break/></text:span><text:span text:style-name="T144">Realizując te prawo, osoba której dane dotyczą może zwrócić się do Ministra z pytanie m.in. o to czy Minister przetwar</text:span><text:span text:style-name="T145">za jej dane osobowe, jakie dane osobowe przetwarza i skąd je pozyskał, jaki jest cel przetwarzania i jego podstawa prawna  oraz jak długo dane te będą przetwarzane.<text:s/></text:span><text:span text:style-name="T146"><text:line-break/></text:span><text:span text:style-name="T147">W przypadku, gdy przetwarzane dane okażą się nieaktualne, osoba, której dane dotyczą może<text:s/></text:span><text:span text:style-name="T148">zwrócić się do Ministra z wnioskiem o ich aktualizację,</text:span></text:p>
        </text:list-item>
        <text:list-item>
          <text:p text:style-name="P149"><text:span text:style-name="T150">prawo<text:s/></text:span><text:span text:style-name="T151">usunięcia lub ograniczenia ich przetwarzania</text:span><text:span text:style-name="T152"><text:s/>– jeżeli spełnione są przesłanki określone w art. 17 i 18 RODO</text:span><text:span text:style-name="T153"><text:line-break/></text:span><text:span text:style-name="T154">Żądanie usunięcia danych osobowych realizowane jest w szczególności gdy dalsze przetwa</text:span><text:span text:style-name="T155">rzanie danych nie jest już niezbędne do realizacji celu Ministra lub dane osobowe były przetwarzane niezgodnie z prawem. Szczegółowe warunki korzystania z tego prawa określa art. 17 RODO.</text:span><text:span text:style-name="T156"><text:line-break/></text:span><text:span text:style-name="T157">Ograniczenie przetwarzania danych osobowych powoduje, że Minister mo</text:span><text:span text:style-name="T158">że jedynie przechowywać dane osobowe. Minister nie może przekazywać tych danych innym podmiotom, modyfikować ich ani usuwać.<text:s/></text:span><text:span text:style-name="T159"><text:line-break/></text:span><text:span text:style-name="T160">Ograniczanie przetwarzania danych osobowych ma charakter czasowy i trwa do momentu dokonania przez Ministra oceny, czy dane osobow</text:span><text:span text:style-name="T161">e są prawidłowe, przetwarzane zgodnie z prawem oraz niezbędne do realizacji celu przetwarzania.</text:span><text:span text:style-name="T162"><text:line-break/></text:span><text:span text:style-name="T163">Ograniczenie przetwarzania danych osobowych następuje także w przypadku wniesienia sprzeciwu wobec przetwarzania danych – do czasu rozpatrzenia przez Ministra t</text:span><text:span text:style-name="T164">ego sprzeciwu.</text:span></text:p>
        </text:list-item>
        <text:list-item>
          <text:p text:style-name="P165"><text:span text:style-name="T166">prawo</text:span><text:span text:style-name="T167"><text:s/>wniesienia skargi do Prezesa Urzędu Ochrony Danych Osobowych,</text:span></text:p>
        </text:list-item>
        <text:list-item>
          <text:p text:style-name="P168"><text:span text:style-name="T169">prawo do<text:s/></text:span><text:span text:style-name="T170">cofnięcia zgody</text:span><text:span text:style-name="T171">, w każdym momencie - w przypadku, gdy podstawą przetwarzania danych jest zgoda (art. 9 ust. 2 lit a RODO). Cofnięcie zgody nie spowoduje, że dotychc</text:span><text:span text:style-name="T172">zasowe przetwarzanie danych zostanie uznane za niezgodne z prawem.</text:span></text:p>
        </text:list-item>
        <text:list-item>
          <text:p text:style-name="P173"><text:span text:style-name="T174">prawo<text:s/></text:span><text:span text:style-name="T175">otrzymania danych osobowych w ustrukturyzowanym powszechnie używanym formacie</text:span><text:span text:style-name="T176">, przenoszenia tych danych do innych administratorów lub żądania, o ile jest to technicznie możliwe, przes</text:span><text:span text:style-name="T177">łania ich przez administratora innemu administratorowi - w przypadku, gdy podstawą przetwarzania danych jest zgoda lub realizacja umowy z osobą, której dane dotyczą (art. 6 ust. 1 lit b RODO).</text:span></text:p>
        </text:list-item>
        <text:list-item>
          <text:p text:style-name="P178"><text:span text:style-name="T179">prawo wniesienia sprzeciwu wobec przetwarzania danych<text:s/></text:span><text:span text:style-name="T180">osobowych</text:span><text:span text:style-name="T181"><text:s/>- w przypadku, gdy podstawą przetwarzania danych jest realizacja zadań publicznych administratora lub jego prawnie uzasadnionych interesów (art. 6 ust. 1 lit e lub f RODO). Wniesienie sprzeciwu powoduje zaprzestanie przetwarzania danych osobowych</text:span><text:span text:style-name="T182"><text:s/>przez Ministra, chyba że wykaże on, istnienie ważnych prawnie uzasadnionych podstaw do przetwarzania, nadrzędnych wobec interesów, praw i wolności osoby, której dane dotyczą, lub podstaw do ustalenia, dochodzenia lub obrony roszczeń.</text:span></text:p>
        </text:list-item>
      </text:list>
      <text:p text:style-name="P183">VII. Zautomatyzowane<text:s/>podejmowanie decyzji</text:p>
      <text:soft-page-break/>
      <text:p text:style-name="P184">Dane nie podlegają procesowi zautomatyzowanego podejmowania decyzji.</text:p>
      <text:p text:style-name="P185">VIII. Kontakt z Inspektorem Ochrony Danych</text:p>
      <text:p text:style-name="P186"><text:span text:style-name="T187">Minister<text:s/></text:span><text:span text:style-name="T188">Funduszy i Polityki Regionalnej</text:span><text:span text:style-name="T189">ma swoją siedzibę pod adresem: ul. Wspólna 2/4, 00-926 Warszawa.</text:span></text:p>
      <text:p text:style-name="P190">W przypadku pytań,<text:s/>kontakt z Inspektorem Ochrony Danych Osobowych MFiPR jest możliwy:</text:p>
      <text:list text:style-name="WW8Num7">
        <text:list-item>
          <text:p text:style-name="P191">pod adresem: ul. Wspólna 2/4, 00-926 Warszawa,</text:p>
        </text:list-item>
        <text:list-item>
          <text:p text:style-name="P192"><text:span text:style-name="T193">pod adresem poczty elektronicznej: </text:span><text:a xlink:href="mailto:IOD@mfipr.gov.pl" office:target-frame-name="_top" xlink:show="replace"><text:span text:style-name="T194">IOD@mfipr.gov.pl</text:span></text:a></text:p>
        </text:list-item>
      </text:list>
      <text:p text:style-name="P195">VIII. Kontakt z Inspektorem Ochrony Danych Grantobiorcy/szkoły:</text:p>
      <text:list text:style-name="WW8Num7" text:continue-numbering="true">
        <text:list-item>
          <text:p text:style-name="P196"><text:span text:style-name="T197">Gmina Myślenice-</text:span><text:span text:style-name="T198">Urząd Miasta i Gminy Myślenice</text:span><text:span text:style-name="T199"><text:s/>ma swoją siedzibę pod adresem: 32-400 Myślenice, Rynek 8/9.</text:span></text:p>
        </text:list-item>
        <text:list-item>
          <text:p text:style-name="P200">Zespół<text:s/>Placówek Oświatowych w Bysinie, Bysina 284, 32-400 Myślenice</text:p>
        </text:list-item>
        <text:list-item>
          <text:p text:style-name="P201"><text:span text:style-name="T202">W</text:span><text:span text:style-name="T203"><text:s/>przypadku pytań, kontakt z Inspektorem<text:s/></text:span><text:span text:style-name="T204">Ochrony Danych Osobowych jest możliwy telefonicznie <text:s/></text:span><text:span text:style-name="T205">pod numerem: 500512636</text:span></text:p>
        </text:list-item>
      </text:list>
      <text:p text:style-name="P206"><text:span text:style-name="T207"><text:s/>lub <text:s/>pod adresem poczty elektronicznej: </text:span><text:a xlink:href="mailto:iod@myslenice.pl" office:target-frame-name="_top" xlink:show="replace"><text:span text:style-name="T208">iod@myslenice.pl</text:span></text:a><text:span text:style-name="T20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style:font-name-complex="Calibri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Symbol" fo:font-size="10pt" style:font-size-asian="10pt" style:language-asian="pl" style:country-asian="PL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-asian="Times New Roman" style:font-name-complex="Calibri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-asian="Times New Roman" style:font-name-complex="Calibri" style:language-asian="pl" style:country-asian="P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-asian="Times New Roman" style:font-name-complex="Calibri" fo:font-weight="normal" style:font-weight-asian="normal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asian="Times New Roman" style:font-name-complex="Calibri" style:language-asian="pl" style:country-asian="P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/>
    <style:style style:name="WW8Num10z1" style:display-name="WW8Num10z1" style:family="text">
      <style:text-properties style:font-name-asian="Times New Roman" style:font-name-complex="Calibri" style:language-asian="pl" style:country-asian="P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an-gray" style:display-name="span-gray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Calibri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Symbol" fo:font-size="10pt" style:font-size-asian="10pt" style:language-asian="pl" style:country-asian="PL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Calibri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-asian="Times New Roman" style:font-name-complex="Calibri" style:language-asian="pl" style:country-asian="P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Times New Roman" style:font-name-complex="Calibri" fo:font-weight="normal" style:font-weight-asian="normal" style:language-asian="pl" style:country-asian="P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2" style:family="text">
      <style:text-properties style:font-name-asian="Times New Roman" style:font-name-complex="Calibri" style:language-asian="pl" style:country-asian="PL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ietruczak</meta:initial-creator>
    <dc:creator>Grzegorz Kotecki</dc:creator>
    <meta:creation-date>2021-04-26T11:43:00Z</meta:creation-date>
    <dc:date>2021-04-26T11:43:00Z</dc:date>
    <meta:print-date>1995-11-21T17:41:00Z</meta:print-date>
    <meta:template xlink:href="Normal" xlink:type="simple"/>
    <meta:editing-cycles>2</meta:editing-cycles>
    <meta:editing-duration>PT240S</meta:editing-duration>
    <meta:document-statistic meta:page-count="6" meta:paragraph-count="26" meta:word-count="1875" meta:character-count="13102" meta:row-count="93" meta:non-whitespace-character-count="11253"/>
  </office:meta>
</office:document-meta>
</file>